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002cm" style:rel-column-width="3862*"/>
    </style:style>
    <style:style style:name="Tabela3.B" style:family="table-column">
      <style:table-column-properties style:column-width="6.396cm" style:rel-column-width="24655*"/>
    </style:style>
    <style:style style:name="Tabela3.C" style:family="table-column">
      <style:table-column-properties style:column-width="1.402cm" style:rel-column-width="5405*"/>
    </style:style>
    <style:style style:name="Tabela3.D" style:family="table-column">
      <style:table-column-properties style:column-width="3.648cm" style:rel-column-width="14061*"/>
    </style:style>
    <style:style style:name="Tabela3.E" style:family="table-column">
      <style:table-column-properties style:column-width="4.553cm" style:rel-column-width="1755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/>
      <style:text-properties style:font-name="Calibri" fo:font-size="2pt" officeooo:paragraph-rsid="001378d5" style:font-size-asian="2pt" style:font-size-complex="2pt"/>
    </style:style>
    <style:style style:name="P2" style:family="paragraph" style:parent-style-name="Standard">
      <style:paragraph-properties fo:margin-top="0cm" fo:margin-bottom="0cm" loext:contextual-spacing="false"/>
      <style:text-properties style:font-name="Calibri" officeooo:rsid="0018ba7d"/>
    </style:style>
    <style:style style:name="P3" style:family="paragraph" style:parent-style-name="Text_20_body">
      <style:text-properties style:font-name="Calibri"/>
    </style:style>
    <style:style style:name="P4" style:family="paragraph" style:parent-style-name="Text_20_body">
      <style:paragraph-properties fo:text-align="center" style:justify-single-word="false"/>
      <style:text-properties style:font-name="Calibri"/>
    </style:style>
    <style:style style:name="P5" style:family="paragraph" style:parent-style-name="Text_20_body">
      <style:paragraph-properties fo:text-align="justify" style:justify-single-word="false"/>
      <style:text-properties style:font-name="Calibri"/>
    </style:style>
    <style:style style:name="P6" style:family="paragraph" style:parent-style-name="Text_20_body">
      <style:paragraph-properties fo:text-align="justify" style:justify-single-word="false"/>
      <style:text-properties style:font-name="Calibri" officeooo:paragraph-rsid="001429d5"/>
    </style:style>
    <style:style style:name="P7" style:family="paragraph" style:parent-style-name="Text_20_body">
      <style:text-properties style:font-name="Calibri" officeooo:paragraph-rsid="001378d5"/>
    </style:style>
    <style:style style:name="P8" style:family="paragraph" style:parent-style-name="Text_20_body">
      <style:paragraph-properties fo:text-align="end" style:justify-single-word="false"/>
      <style:text-properties style:font-name="Calibri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13.1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Calibri" fo:font-size="10pt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cm" fo:margin-right="11.7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Calibri" fo:font-size="10pt" style:font-size-asian="10pt" style:font-size-complex="10pt"/>
    </style:style>
    <style:style style:name="P12" style:family="paragraph" style:parent-style-name="Text_20_body" style:master-page-name="">
      <loext:graphic-properties draw:fill="none"/>
      <style:paragraph-properties fo:margin-left="0cm" fo:margin-right="11.7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Calibri"/>
    </style:style>
    <style:style style:name="P13" style:family="paragraph" style:parent-style-name="Text_20_body">
      <loext:graphic-properties draw:fill="none"/>
      <style:paragraph-properties fo:margin-left="11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Calibri"/>
    </style:style>
    <style:style style:name="P14" style:family="paragraph" style:parent-style-name="Text_20_body">
      <loext:graphic-properties draw:fill="none"/>
      <style:paragraph-properties fo:margin-left="11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Calibri" fo:font-size="10pt" style:font-size-asian="10pt" style:font-size-complex="10pt"/>
    </style:style>
    <style:style style:name="P15" style:family="paragraph" style:parent-style-name="Text_20_body" style:master-page-name="">
      <loext:graphic-properties draw:fill="none"/>
      <style:paragraph-properties fo:margin-left="11cm" fo:margin-right="0cm" fo:margin-top="0cm" fo:margin-bottom="0.247cm" loext:contextual-spacing="false" fo:line-height="100%" fo:text-align="center" style:justify-single-word="false" fo:text-indent="0cm" style:auto-text-indent="false" style:page-number="auto" fo:background-color="transparent"/>
      <style:text-properties style:font-name="Calibri"/>
    </style:style>
    <style:style style:name="P16" style:family="paragraph" style:parent-style-name="Text_20_body">
      <style:paragraph-properties fo:margin-top="0cm" fo:margin-bottom="0.7cm" loext:contextual-spacing="false" fo:text-align="justify" style:justify-single-word="false"/>
      <style:text-properties style:font-name="Calibri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officeooo:rsid="00175d1b" officeooo:paragraph-rsid="00175d1b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size="11pt" officeooo:rsid="00175d1b" officeooo:paragraph-rsid="0018ba7d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1pt" officeooo:rsid="000d70a3" officeooo:paragraph-rsid="000d70a3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officeooo:rsid="0010c6fa" officeooo:paragraph-rsid="0010c6fa" style:font-size-asian="11pt" style:font-size-complex="11pt"/>
    </style:style>
    <style:style style:name="P21" style:family="paragraph" style:parent-style-name="Table_20_Contents">
      <style:text-properties style:font-name="Calibri" fo:font-size="11pt" officeooo:rsid="001d65b4" officeooo:paragraph-rsid="001d65b4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d70a3" officeooo:paragraph-rsid="000d70a3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d70a3" officeooo:paragraph-rsid="001378d5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8ba7d" officeooo:paragraph-rsid="0018ba7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Calibri" fo:font-size="11pt" fo:font-weight="bold" officeooo:rsid="0018ba7d" officeooo:paragraph-rsid="0018ba7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Calibri" fo:font-size="11pt" fo:font-weight="bold" officeooo:rsid="001d65b4" officeooo:paragraph-rsid="001d65b4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Calibri" fo:font-size="10.8000001907349pt" officeooo:rsid="000d70a3" officeooo:paragraph-rsid="000d70a3"/>
    </style:style>
    <style:style style:name="P28" style:family="paragraph" style:parent-style-name="Standard">
      <style:paragraph-properties fo:line-height="150%"/>
      <style:text-properties style:font-name="Calibri" fo:font-size="10.8000001907349pt" officeooo:rsid="000d70a3" officeooo:paragraph-rsid="000d70a3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2pt" officeooo:rsid="00176e8b" officeooo:paragraph-rsid="00176e8b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libri" fo:font-size="12pt" officeooo:rsid="000d09a6" officeooo:paragraph-rsid="00175d1b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2pt" fo:font-weight="normal" officeooo:rsid="000d09a6" officeooo:paragraph-rsid="00175d1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fo:font-weight="normal" officeooo:rsid="001a0ef2" officeooo:paragraph-rsid="001a0ef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2pt" fo:font-weight="bold" officeooo:rsid="001e741b" officeooo:paragraph-rsid="001e741b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Calibri" officeooo:rsid="00110f9e" officeooo:paragraph-rsid="00110f9e"/>
    </style:style>
    <style:style style:name="P35" style:family="paragraph" style:parent-style-name="Standard">
      <loext:graphic-properties draw:fill="none"/>
      <style:paragraph-properties fo:margin-left="11.1cm" fo:margin-right="0cm" fo:text-align="justify" style:justify-single-word="false" fo:text-indent="0cm" style:auto-text-indent="false" fo:background-color="transparent"/>
      <style:text-properties style:font-name="Calibri" fo:font-size="12pt" fo:font-style="italic" fo:font-weight="bold" officeooo:rsid="001a0ef2" officeooo:paragraph-rsid="001a0ef2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loext:graphic-properties draw:fill="none"/>
      <style:paragraph-properties fo:margin-left="11.1cm" fo:margin-right="0cm" fo:text-align="justify" style:justify-single-word="false" fo:text-indent="0cm" style:auto-text-indent="false" fo:background-color="transparent"/>
      <style:text-properties style:font-name="Calibri" fo:font-size="12pt" fo:font-weight="normal" officeooo:rsid="000d09a6" officeooo:paragraph-rsid="00175d1b" style:font-size-asian="12pt" style:font-weight-asian="normal" style:font-size-complex="12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11.1cm" fo:margin-right="0cm" fo:text-align="justify" style:justify-single-word="false" fo:text-indent="0cm" style:auto-text-indent="false" style:page-number="auto" fo:background-color="transparent"/>
      <style:text-properties style:font-name="Calibri" fo:font-size="12pt" fo:font-style="italic" fo:font-weight="bold" officeooo:rsid="001a0ef2" officeooo:paragraph-rsid="001a0ef2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Text_20_body">
      <loext:graphic-properties draw:fill="none"/>
      <style:paragraph-properties fo:margin-left="13.1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Calibri" fo:font-size="10.8000001907349pt" officeooo:rsid="001193fb" officeooo:paragraph-rsid="001193fb"/>
    </style:style>
    <style:style style:name="T1" style:family="text">
      <style:text-properties officeooo:rsid="001369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2pt" style:font-weight-asian="bold" style:font-size-complex="12pt" style:font-weight-complex="bold"/>
    </style:style>
    <style:style style:name="T4" style:family="text">
      <style:text-properties fo:font-weight="bold" officeooo:rsid="00110f9e" style:font-size-asian="12pt" style:font-weight-asian="bold" style:font-size-complex="12pt" style:font-weight-complex="bold"/>
    </style:style>
    <style:style style:name="T5" style:family="text">
      <style:text-properties fo:font-weight="bold" officeooo:rsid="001d65b4" style:font-size-asian="12pt" style:font-weight-asian="bold" style:font-size-complex="12pt" style:font-weight-complex="bold"/>
    </style:style>
    <style:style style:name="T6" style:family="text">
      <style:text-properties officeooo:rsid="001378d5"/>
    </style:style>
    <style:style style:name="T7" style:family="text">
      <style:text-properties officeooo:rsid="001429d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8ba7d" style:font-weight-asian="normal" style:font-weight-complex="normal"/>
    </style:style>
    <style:style style:name="T10" style:family="text">
      <style:text-properties fo:font-weight="normal" officeooo:rsid="001b1664" style:font-weight-asian="normal" style:font-weight-complex="normal"/>
    </style:style>
    <style:style style:name="T11" style:family="text">
      <style:text-properties fo:font-weight="normal" officeooo:rsid="001c42f9" style:font-weight-asian="normal" style:font-weight-complex="normal"/>
    </style:style>
    <style:style style:name="T12" style:family="text">
      <style:text-properties fo:font-weight="normal" officeooo:rsid="001d65b4" style:font-weight-asian="normal" style:font-weight-complex="normal"/>
    </style:style>
    <style:style style:name="T13" style:family="text">
      <style:text-properties fo:font-weight="normal" style:font-size-asian="12pt" style:font-weight-asian="normal" style:font-size-complex="12pt" style:font-weight-complex="normal"/>
    </style:style>
    <style:style style:name="T14" style:family="text">
      <style:text-properties officeooo:rsid="0012efdf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193fb" style:font-size-asian="12pt" style:font-size-complex="12pt"/>
    </style:style>
    <style:style style:name="T17" style:family="text">
      <style:text-properties fo:font-size="12pt" officeooo:rsid="00175d1b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75d1b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d65b4" style:font-size-asian="12pt" style:font-weight-asian="bold" style:font-size-complex="12pt" style:font-weight-complex="bold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176e8b"/>
    </style:style>
    <style:style style:name="T23" style:family="text">
      <style:text-properties officeooo:rsid="0018ba7d"/>
    </style:style>
    <style:style style:name="T24" style:family="text">
      <style:text-properties style:font-size-asian="12pt" style:font-size-complex="12pt"/>
    </style:style>
    <style:style style:name="T25" style:family="text">
      <style:text-properties officeooo:rsid="00175d1b" style:font-size-asian="12pt" style:font-size-complex="12pt"/>
    </style:style>
    <style:style style:name="T26" style:family="text">
      <style:text-properties officeooo:rsid="001d65b4" style:font-size-asian="12pt" style:font-size-complex="12pt"/>
    </style:style>
    <style:style style:name="T27" style:family="text">
      <style:text-properties officeooo:rsid="001d65b4"/>
    </style:style>
    <style:style style:name="T28" style:family="text">
      <style:text-properties officeooo:rsid="001ed2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8f06adea-3df4-4d57-a9e8-a97f5270b6ca"/>...................................</text:p>
      <text:p text:style-name="P10"><text:bookmark text:name="de9acd92-66b2-4727-9ee1-16aaf0db8074"/>Miejscowość, data</text:p>
      <text:p text:style-name="P12"><text:bookmark text:name="ce3b5677-fa74-4889-bb97-40e87ba86698"/><text:bookmark text:name="63d27ebe-780f-4201-be56-433552c204a0"/>……………………………...</text:p>
      <text:p text:style-name="P11"><text:span text:style-name="T1">Nazwa</text:span> <text:span text:style-name="T27">i adres </text:span>oferenta</text:p>
      <text:p text:style-name="P4"><text:bookmark text:name="3bbc9b65-9138-4ae1-a329-83338d6f01d8"/><text:bookmark text:name="798ebcba-bdb8-4d66-81bd-93bfa97d110a"/><text:line-break/><text:bookmark text:name="caae26d4-620f-4eff-8fda-557ef0ef56e6"/><text:line-break/><text:span text:style-name="T2">OFERTA</text:span></text:p>
      <text:p text:style-name="P9"><text:bookmark text:name="cc9046d8-0f03-4f81-b644-ec9f9255ad60"/><text:tab/>Odpowiadając na skierowane do nas zapytanie ofertowe z dnia <text:span text:style-name="T27">4 kwietnia 2017 r.</text:span> dotyczące zamówienia <text:span text:style-name="T6">na </text:span><text:span text:style-name="T9">Kserokopiark</text:span><text:span text:style-name="T12">ę</text:span><text:span text:style-name="T9"> <text:s/>DX-2500N z podstawą jezdną wyposażoną w dodatkową kasetę na papier (bez tonerów startowych), </text:span><text:span text:style-name="T23">oferujemy sprzedaż i dostawę w/w sprzętu zgodnie z poniższym zestawieniem:</text:span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3">Nazwa sprzętu</text:p>
          </table:table-cell>
          <table:table-cell table:style-name="Tabela3.A1" office:value-type="string">
            <text:p text:style-name="P23">Ilość</text:p>
          </table:table-cell>
          <table:table-cell table:style-name="Tabela3.A1" office:value-type="string">
            <text:p text:style-name="P24">Wartość Netto [zł]</text:p>
          </table:table-cell>
          <table:table-cell table:style-name="Tabela3.E1" office:value-type="string">
            <text:p text:style-name="P24">Wartość Brutto [zł]</text:p>
          </table:table-cell>
        </table:table-row>
        <table:table-row>
          <table:table-cell table:style-name="Tabela3.A2" office:value-type="string">
            <text:p text:style-name="P19">1</text:p>
          </table:table-cell>
          <table:table-cell table:style-name="Tabela3.B2" office:value-type="string">
            <text:p text:style-name="P26">Kserokopiark<text:span text:style-name="T28">a</text:span> <text:s/>DX-2500N z podstawą jezdną wyposażoną w dodatkową kasetę na papier (bez tonerów startowych),</text:p>
          </table:table-cell>
          <table:table-cell table:style-name="Tabela3.A2" office:value-type="string">
            <text:p text:style-name="P20">1 szt.</text:p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3" table:number-columns-spanned="3" office:value-type="string">
            <text:p text:style-name="P25">RAZEM:</text:p>
          </table:table-cell>
          <table:covered-table-cell/>
          <table:covered-table-cell/>
          <table:table-cell table:style-name="Tabela3.D3" office:value-type="string">
            <text:p text:style-name="P17"/>
          </table:table-cell>
          <table:table-cell table:style-name="Tabela3.E3" office:value-type="string">
            <text:p text:style-name="P17"/>
          </table:table-cell>
        </table:table-row>
      </table:table>
      <text:p text:style-name="P1"/>
      <text:p text:style-name="P2"/>
      <text:p text:style-name="P16"><text:span text:style-name="T23">W związku z powyższym składamy ofertę o następującej treści</text:span>:</text:p>
      <text:p text:style-name="P3"><text:bookmark text:name="fc97d6d2-226e-452b-895d-2362def25e6f"/>1. Oferujemy wykonanie zamówienia za cenę netto <text:s/>....................................................................... zł.</text:p>
      <text:p text:style-name="P6"><text:bookmark text:name="f5ee389b-6e61-4ae0-983e-c40d226ed3fb"/>Obowiązujący podatek VAT .........% <text:span text:style-name="T27">w wysokości </text:span>….......................................................................... zł.<text:bookmark text:name="8337a0cd-1562-4c93-a911-922960695ef5"/> </text:p>
      <text:p text:style-name="P6">Cena brutto ...................................................................................................................................... zł.</text:p>
      <text:p text:style-name="P5"><text:bookmark text:name="49e7fc36-7c24-4ca3-8e8a-77ebbbb56019"/>Słownie: ................................................................................................................................................</text:p>
      <text:p text:style-name="P5"><text:bookmark text:name="4fe9727a-1b35-4905-bf1b-92a5930c3efd"/>..............................................................................................................................................................</text:p>
      <text:p text:style-name="P3"><text:span text:style-name="T6">2</text:span>. Przyjmujemy do realizacji postawione przez zamawiającego, w zapytaniu ofertowym, warunki.</text:p>
      <text:p text:style-name="P7"><text:span text:style-name="T6">3</text:span>. Oświadczamy, że firma jest płatnikiem podatku VAT o numerze identyfikacyjnym</text:p>
      <text:p text:style-name="P7">NIP ...................................</text:p>
      <text:p text:style-name="P8"/>
      <text:p text:style-name="P8"/>
      <text:p text:style-name="P15"/>
      <text:p text:style-name="P13"><text:bookmark text:name="a385d315-a884-4e12-9b86-636046f1e11b"/>...............................................</text:p>
      <text:p text:style-name="P14"><text:span text:style-name="T7">P</text:span>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07:49:43.192000000</meta:creation-date>
    <dc:date>2017-04-04T13:14:05.066000000</dc:date>
    <meta:editing-duration>PT2H1M44S</meta:editing-duration>
    <meta:editing-cycles>14</meta:editing-cycles>
    <meta:generator>LibreOffice/5.3.1.2$Windows_x86 LibreOffice_project/e80a0e0fd1875e1696614d24c32df0f95f03deb2</meta:generator>
    <meta:print-date>2016-03-11T10:24:37.461000000</meta:print-date>
    <meta:document-statistic meta:table-count="1" meta:image-count="0" meta:object-count="0" meta:page-count="1" meta:paragraph-count="26" meta:word-count="138" meta:character-count="1615" meta:non-whitespace-character-count="1496"/>
  </office:meta>
</office:document-meta>
</file>